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91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69cm" fo:margin-right="1.6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714cm" fo:margin-right="0cm" fo:margin-top="0cm" fo:margin-bottom="0.407cm" fo:line-height="107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1.6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T1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9"/>allegato 2 </text:p>
      <text:p text:style-name="P1"/>
      <text:p text:style-name="P1"/>
      <text:p text:style-name="P1">DICHIARAZIONE SOSTITUTIVA DELL’ATTO DI NOTORIETA’</text:p>
      <text:p text:style-name="P4">(dichiarazione sostitutiva dell’atto di notorietà ai sensi dell’art. 47 del DPR 445 del 28.12.2000)</text:p>
      <text:p text:style-name="P6"/>
      <text:p text:style-name="P4"/>
      <text:p text:style-name="P2">Il/La sottoscritto/a_________________________________________, in qualità di rappresentante </text:p>
      <text:p text:style-name="P2"/>
      <text:p text:style-name="P2">legale dell’impresa <text:s text:c="3"/>________________________________________________________con sede </text:p>
      <text:p text:style-name="P2"/>
      <text:p text:style-name="P2">legale in ______ <text:s/>________________________________________________ </text:p>
      <text:p text:style-name="P2"/>
      <text:p text:style-name="P2">cap._____________prov. _______ e-mail______________________PEC ____________________ </text:p>
      <text:p text:style-name="P2"/>
      <text:p text:style-name="P2">Codice Fiscale o partita IVA _________________________________________________ con </text:p>
      <text:p text:style-name="P2"/>
      <text:p text:style-name="P7">riferimento <text:s/>all’evento <text:s/>"Fiera <text:s/>mediterranea del cavallo" <text:s/>che si terrà presso la tenuta di "AMBELIA" in agro di Militello in Val di Catania nei giorni 9 – 10 e 11 ottobre 2020</text:p>
      <text:p text:style-name="P5">DICHIARA</text:p>
      <text:p text:style-name="P2">1.che l’impresa è in attività e che ha sede operativa in _________________________________ <text:s/>;</text:p>
      <text:p text:style-name="P2">2.che l’impresa non è in stato di fallimento, di amministrazione controllata, di liquidazione anche volontaria, di concordato preventivo e che nei suoi confronti non è in corso un procedimento per la dichiarazione di una di tali situazioni;</text:p>
      <text:p text:style-name="P2">3.che non ha subito negli ultimi 5 anni procedure concorsuali;</text:p>
      <text:p text:style-name="P2">4. di non aver subito, negli ultimi 5 anni, condanne per delitti non colposi, contro la fede pubblica, di comune pericolo e/o contro il patrimonio mediante frode, contro l'economia pubblica, l'industria ed il commercio, nonchè la sussistenza delle cause di divieto, di decadenza o di sospensione di cui all'art. 10 della legge 575/65</text:p>
      <text:p text:style-name="P2">5.<text:span text:style-name="T1"> </text:span>che è in regola con le norme vigenti in materia fiscale, assistenziale e previdenziale;</text:p>
      <text:p text:style-name="P2"/>
      <text:p text:style-name="Standard"/>
      <text:p text:style-name="P3">Data <text:s text:c="5"/>__________ <text:s text:c="56"/>Timbro e firma del legale rappresentante</text:p>
      <text:p text:style-name="Standard"><text:tab/> <text:s text:c="74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9S</meta:editing-duration>
    <meta:editing-cycles>10</meta:editing-cycles>
    <meta:generator>LibreOffice/3.4$Win32 LibreOffice_project/340m1$Build-502</meta:generator>
    <dc:date>2020-09-15T15:03:51.42</dc:date>
    <meta:document-statistic meta:table-count="0" meta:image-count="0" meta:object-count="0" meta:page-count="1" meta:paragraph-count="17" meta:word-count="215" meta:character-count="1933" meta:non-whitespace-character-count="1454"/>
    <meta:user-defined meta:name="Info 1"/>
    <meta:user-defined meta:name="Info 2"/>
    <meta:user-defined meta:name="Info 3"/>
    <meta:user-defined meta:name="Info 4"/>
  </office:meta>
</office:document-meta>
</file>