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66cm" fo:margin-top="0cm" fo:margin-bottom="0cm" fo:line-height="130%" fo:text-indent="0cm" style:auto-text-indent="false"/>
      <style:text-properties fo:font-size="9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Text_20_body">
      <style:paragraph-properties fo:margin-left="0.69cm" fo:margin-right="1.6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711cm" fo:margin-right="0cm" fo:margin-top="0cm" fo:margin-bottom="0.427cm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fo:line-height="107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714cm" fo:margin-right="0cm" fo:margin-top="0cm" fo:margin-bottom="0.407cm" fo:line-height="107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714cm" fo:margin-right="0cm" fo:margin-top="0cm" fo:margin-bottom="0.407cm" fo:line-height="107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<text:tab/><text:tab/><text:tab/><text:span text:style-name="T1"> allegato 3</text:span></text:p>
      <text:p text:style-name="P3"/>
      <text:p text:style-name="P3">DICHIARAZIONE SOSTITUTIVA DELL’ATTO DI NOTORIETA’</text:p>
      <text:p text:style-name="P5">(dichiarazione sostitutiva dell’atto di notorietà ai sensi dell’art. 47 del DPR 445 del 28.12.2000)</text:p>
      <text:p text:style-name="P5"> </text:p>
      <text:p text:style-name="P4">Il/La sottoscritto/a_________________________________________, in qualità di rappresentante </text:p>
      <text:p text:style-name="P4"/>
      <text:p text:style-name="P4">legale dell’impresa <text:s text:c="3"/>________________________________________________________con sede </text:p>
      <text:p text:style-name="P4"/>
      <text:p text:style-name="P4">legale in ______ <text:s/>________________________________________________ </text:p>
      <text:p text:style-name="P4"/>
      <text:p text:style-name="P4">cap._____________prov. _______ e-mail______________________PEC ____________________ </text:p>
      <text:p text:style-name="P4"/>
      <text:p text:style-name="P4">Codice Fiscale o partita IVA _________________________________________________ con </text:p>
      <text:p text:style-name="P4"/>
      <text:p text:style-name="P4">riferimento <text:s/>alla partecipazione , in qualità di espositore, <text:s/>alla " fiera mediterranea <text:s/>del cavallo" <text:s text:c="2"/>che si terrà nella tenuta di "AMBELIA" in agro di Militello in Val di Catania nei giorni 9 – 10 e 11 ottobre 2020</text:p>
      <text:p text:style-name="P6"/>
      <text:p text:style-name="P7">DICHIARA</text:p>
      <text:p text:style-name="P9">di impegnarsi ad adottare ogni comportamento diligente e conforme alla normativa per il rispetto di tutte le misure precauzionali finalizzate al contenimento ed al contrasto dell'epidemia da COVID - 19</text:p>
      <text:p text:style-name="P8"><text:tab/><text:tab/><text:tab/><text:tab/><text:tab/>E PERTANTO <text:s/>ESONERA</text:p>
      <text:p text:style-name="P9">fin d'ora a tutti gli effetti di ragione e di legge la Regione Siciliana – Dipartimento Regionale delle Attività produttive – Servizio 4S. da ogni e qualsivoglia responsabilità, rinunciando sin d'ora ad avanzare contro la stessa, a qualsiasi titolo, richieste di risarcimento danno o indennizzo. <text:s/></text:p>
      <text:p text:style-name="Standard"/>
      <text:p text:style-name="Standard">Data ________ <text:s text:c="79"/>firma</text:p>
      <text:p text:style-name="Standard"><text:s text:c="88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5S</meta:editing-duration>
    <meta:editing-cycles>14</meta:editing-cycles>
    <meta:generator>LibreOffice/3.4$Win32 LibreOffice_project/340m1$Build-502</meta:generator>
    <dc:date>2020-09-15T15:04:32.93</dc:date>
    <meta:print-date>2020-08-26T10:24:12.79</meta:print-date>
    <meta:document-statistic meta:table-count="0" meta:image-count="0" meta:object-count="0" meta:page-count="1" meta:paragraph-count="16" meta:word-count="167" meta:character-count="1544" meta:non-whitespace-character-count="1189"/>
    <meta:user-defined meta:name="Info 1"/>
    <meta:user-defined meta:name="Info 2"/>
    <meta:user-defined meta:name="Info 3"/>
    <meta:user-defined meta:name="Info 4"/>
  </office:meta>
</office:document-meta>
</file>