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022cm" fo:margin-left="13.107cm" table:align="left" style:writing-mode="lr-tb"/>
    </style:style>
    <style:style style:name="Tabella1.A" style:family="table-column">
      <style:table-column-properties style:column-width="4.0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4.657cm" fo:margin-left="12.464cm" table:align="left" style:writing-mode="lr-tb"/>
    </style:style>
    <style:style style:name="Tabella2.A" style:family="table-column">
      <style:table-column-properties style:column-width="4.65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18cm solid #000000" style:writing-mode="lr-tb"/>
    </style:style>
    <style:style style:name="Tabella3" style:family="table">
      <style:table-properties style:width="17.212cm" table:align="left" style:writing-mode="lr-tb"/>
    </style:style>
    <style:style style:name="Tabella3.A" style:family="table-column">
      <style:table-column-properties style:column-width="17.21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18cm solid #000000" style:writing-mode="lr-tb"/>
    </style:style>
    <style:style style:name="Tabella3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12cm" table:align="left" style:writing-mode="lr-tb"/>
    </style:style>
    <style:style style:name="Tabella4.A" style:family="table-column">
      <style:table-column-properties style:column-width="10.582cm"/>
    </style:style>
    <style:style style:name="Tabella4.B" style:family="table-column">
      <style:table-column-properties style:column-width="6.6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="0.097cm" fo:border="0.018cm solid #000000" style:writing-mode="lr-tb"/>
    </style:style>
    <style:style style:name="Tabella5" style:family="table">
      <style:table-properties style:width="17.212cm" table:align="left" style:writing-mode="lr-tb"/>
    </style:style>
    <style:style style:name="Tabella5.A" style:family="table-column">
      <style:table-column-properties style:column-width="10.564cm"/>
    </style:style>
    <style:style style:name="Tabella5.B" style:family="table-column">
      <style:table-column-properties style:column-width="6.64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="0.097cm" fo:border="0.018cm solid #000000" style:writing-mode="lr-tb"/>
    </style:style>
    <style:style style:name="Tabella6" style:family="table">
      <style:table-properties style:width="17.212cm" table:align="left" style:writing-mode="lr-tb"/>
    </style:style>
    <style:style style:name="Tabella6.A" style:family="table-column">
      <style:table-column-properties style:column-width="10.589cm"/>
    </style:style>
    <style:style style:name="Tabella6.B" style:family="table-column">
      <style:table-column-properties style:column-width="6.62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middle" fo:padding="0.097cm" fo:border="0.018cm solid #000000" style:writing-mode="lr-tb"/>
    </style:style>
    <style:style style:name="Tabella6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la6.B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la6.3" style:family="table-row">
      <style:table-row-properties style:min-row-height="1.011cm" style:keep-together="true" fo:keep-together="auto"/>
    </style:style>
    <style:style style:name="Tabella7" style:family="table">
      <style:table-properties style:width="3.387cm" fo:margin-left="13.746cm" table:align="left" style:writing-mode="lr-tb"/>
    </style:style>
    <style:style style:name="Tabella7.A" style:family="table-column">
      <style:table-column-properties style:column-width="3.38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18cm solid #000000" style:writing-mode="lr-tb"/>
    </style:style>
    <style:style style:name="Tabella8" style:family="table">
      <style:table-properties style:width="17.212cm" table:align="left" style:writing-mode="lr-tb"/>
    </style:style>
    <style:style style:name="Tabella8.A" style:family="table-column">
      <style:table-column-properties style:column-width="17.21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0.018cm solid #000000" style:writing-mode="lr-tb"/>
    </style:style>
    <style:style style:name="Tabella8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17.212cm" table:align="left" style:writing-mode="lr-tb"/>
    </style:style>
    <style:style style:name="Tabella9.A" style:family="table-column">
      <style:table-column-properties style:column-width="11.486cm"/>
    </style:style>
    <style:style style:name="Tabella9.B" style:family="table-column">
      <style:table-column-properties style:column-width="5.72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="0.097cm" fo:border="0.018cm solid #000000" style:writing-mode="lr-tb"/>
    </style:style>
    <style:style style:name="Tabella9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a9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9.A5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9.B5" style:family="table-cell">
      <style:table-cell-properties style:vertical-align="top" fo:padding="0.097cm" fo:border-left="0.018cm solid #000000" fo:border-right="0.018cm solid #000000" fo:border-top="0.035cm solid #000000" fo:border-bottom="0.035cm solid #000000" style:writing-mode="lr-tb"/>
    </style:style>
    <style:style style:name="Tabella10" style:family="table">
      <style:table-properties style:width="17.424cm" table:align="left" style:writing-mode="lr-tb"/>
    </style:style>
    <style:style style:name="Tabella10.A" style:family="table-column">
      <style:table-column-properties style:column-width="11.396cm"/>
    </style:style>
    <style:style style:name="Tabella10.B" style:family="table-column">
      <style:table-column-properties style:column-width="5.622cm"/>
    </style:style>
    <style:style style:name="Tabella10.C" style:family="table-column">
      <style:table-column-properties style:column-width="0.088cm"/>
    </style:style>
    <style:style style:name="Tabella10.D" style:family="table-column">
      <style:table-column-properties style:column-width="0.106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0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0.D1" style:family="table-cell">
      <style:table-cell-properties style:vertical-align="top" fo:padding="0cm" fo:border="none" style:writing-mode="lr-tb"/>
    </style:style>
    <style:style style:name="Tabella10.F1" style:family="table-cell">
      <style:table-cell-properties fo:padding="0cm" fo:border="none"/>
    </style:style>
    <style:style style:name="Tabella1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0.A4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10.B4" style:family="table-cell">
      <style:table-cell-properties style:vertical-align="top" fo:padding="0.097cm" fo:border-left="0.018cm solid #000000" fo:border-right="0.035cm solid #000000" fo:border-top="0.035cm solid #000000" fo:border-bottom="0.035cm solid #000000" style:writing-mode="lr-tb"/>
    </style:style>
    <style:style style:name="Tabella11" style:family="table">
      <style:table-properties style:width="17.424cm" table:align="left" style:writing-mode="lr-tb"/>
    </style:style>
    <style:style style:name="Tabella11.A" style:family="table-column">
      <style:table-column-properties style:column-width="11.379cm"/>
    </style:style>
    <style:style style:name="Tabella11.B" style:family="table-column">
      <style:table-column-properties style:column-width="6.04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la11.B1" style:family="table-cell">
      <style:table-cell-properties style:vertical-align="middle" fo:padding="0.097cm" fo:border-left="0.018cm solid #000000" fo:border-right="0.035cm solid #000000" fo:border-top="0.035cm solid #000000" fo:border-bottom="0.035cm solid #000000" style:writing-mode="lr-tb"/>
    </style:style>
    <style:style style:name="Tabella12" style:family="table">
      <style:table-properties style:width="3.343cm" fo:margin-left="13.746cm" table:align="left" style:writing-mode="lr-tb"/>
    </style:style>
    <style:style style:name="Tabella12.A" style:family="table-column">
      <style:table-column-properties style:column-width="3.34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0.018cm solid #000000" style:writing-mode="lr-tb"/>
    </style:style>
    <style:style style:name="Tabella13" style:family="table">
      <style:table-properties style:width="17.212cm" table:align="left" style:writing-mode="lr-tb"/>
    </style:style>
    <style:style style:name="Tabella13.A" style:family="table-column">
      <style:table-column-properties style:column-width="17.212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0.018cm solid #000000" style:writing-mode="lr-tb"/>
    </style:style>
    <style:style style:name="Tabella13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14" style:family="table">
      <style:table-properties style:width="17.212cm" table:align="left" style:writing-mode="lr-tb"/>
    </style:style>
    <style:style style:name="Tabella14.A" style:family="table-column">
      <style:table-column-properties style:column-width="10.587cm"/>
    </style:style>
    <style:style style:name="Tabella14.B" style:family="table-column">
      <style:table-column-properties style:column-width="6.62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="0.097cm" fo:border="0.018cm solid #000000" style:writing-mode="lr-tb"/>
    </style:style>
    <style:style style:name="Tabella15" style:family="table">
      <style:table-properties style:width="17.212cm" table:align="left" style:writing-mode="lr-tb"/>
    </style:style>
    <style:style style:name="Tabella15.A" style:family="table-column">
      <style:table-column-properties style:column-width="10.56cm"/>
    </style:style>
    <style:style style:name="Tabella15.B" style:family="table-column">
      <style:table-column-properties style:column-width="6.652cm"/>
    </style:style>
    <style:style style:name="Tabella15.1" style:family="table-row">
      <style:table-row-properties style:min-row-height="0.041cm" style:keep-together="true" fo:keep-together="auto"/>
    </style:style>
    <style:style style:name="Tabella15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="0.097cm" fo:border="0.018cm solid #000000" style:writing-mode="lr-tb"/>
    </style:style>
    <style:style style:name="Tabella16" style:family="table">
      <style:table-properties style:width="17.424cm" table:align="left" style:writing-mode="lr-tb"/>
    </style:style>
    <style:style style:name="Tabella16.A" style:family="table-column">
      <style:table-column-properties style:column-width="10.59cm"/>
    </style:style>
    <style:style style:name="Tabella16.B" style:family="table-column">
      <style:table-column-properties style:column-width="6.833cm"/>
    </style:style>
    <style:style style:name="Tabella16.1" style:family="table-row">
      <style:table-row-properties style:min-row-height="0.499cm" style:keep-together="true" fo:keep-together="auto"/>
    </style:style>
    <style:style style:name="Tabella16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la16.B1" style:family="table-cell">
      <style:table-cell-properties style:vertical-align="middle" fo:padding="0.097cm" fo:border="0.035cm solid #000000" style:writing-mode="lr-tb"/>
    </style:style>
    <style:style style:name="Tabella16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la16.B2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la16.3" style:family="table-row">
      <style:table-row-properties style:min-row-height="1.011cm" style:keep-together="true" fo:keep-together="auto"/>
    </style:style>
    <style:style style:name="Tabella17" style:family="table">
      <style:table-properties style:width="3.328cm" fo:margin-left="13.746cm" table:align="left" style:writing-mode="lr-tb"/>
    </style:style>
    <style:style style:name="Tabella17.A" style:family="table-column">
      <style:table-column-properties style:column-width="3.328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="0.097cm" fo:border="0.018cm solid #000000" style:writing-mode="lr-tb"/>
    </style:style>
    <style:style style:name="Tabella18" style:family="table">
      <style:table-properties style:width="17.212cm" table:align="left" style:writing-mode="lr-tb"/>
    </style:style>
    <style:style style:name="Tabella18.A" style:family="table-column">
      <style:table-column-properties style:column-width="17.212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="0.097cm" fo:border="0.018cm solid #000000" style:writing-mode="lr-tb"/>
    </style:style>
    <style:style style:name="Tabella18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19" style:family="table">
      <style:table-properties style:width="17.212cm" table:align="left" style:writing-mode="lr-tb"/>
    </style:style>
    <style:style style:name="Tabella19.A" style:family="table-column">
      <style:table-column-properties style:column-width="11.486cm"/>
    </style:style>
    <style:style style:name="Tabella19.B" style:family="table-column">
      <style:table-column-properties style:column-width="5.726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9.B1" style:family="table-cell">
      <style:table-cell-properties style:vertical-align="top" fo:padding="0.097cm" fo:border="0.018cm solid #000000" style:writing-mode="lr-tb"/>
    </style:style>
    <style:style style:name="Tabella19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a19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19.A5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19.B5" style:family="table-cell">
      <style:table-cell-properties style:vertical-align="top" fo:padding="0.097cm" fo:border-left="0.018cm solid #000000" fo:border-right="0.018cm solid #000000" fo:border-top="0.035cm solid #000000" fo:border-bottom="0.035cm solid #000000" style:writing-mode="lr-tb"/>
    </style:style>
    <style:style style:name="Tabella20" style:family="table">
      <style:table-properties style:width="17.424cm" table:align="left" style:writing-mode="lr-tb"/>
    </style:style>
    <style:style style:name="Tabella20.A" style:family="table-column">
      <style:table-column-properties style:column-width="11.393cm"/>
    </style:style>
    <style:style style:name="Tabella20.B" style:family="table-column">
      <style:table-column-properties style:column-width="6.03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20.B1" style:family="table-cell">
      <style:table-cell-properties style:vertical-align="top" fo:padding="0.097cm" fo:border="0.035cm solid #000000" style:writing-mode="lr-tb"/>
    </style:style>
    <style:style style:name="Tabella20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la20.B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la21" style:family="table">
      <style:table-properties style:width="17.424cm" table:align="left" style:writing-mode="lr-tb"/>
    </style:style>
    <style:style style:name="Tabella21.A" style:family="table-column">
      <style:table-column-properties style:column-width="11.395cm"/>
    </style:style>
    <style:style style:name="Tabella21.B" style:family="table-column">
      <style:table-column-properties style:column-width="6.029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la21.B1" style:family="table-cell">
      <style:table-cell-properties style:vertical-align="middle" fo:padding="0.097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style:font-name-complex="Arial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color="#7e0021" style:font-name="Arial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margin-left="0.617cm" fo:margin-right="0.088cm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margin-left="0cm" fo:margin-right="0.148cm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0.161cm"/>
          <style:tab-stop style:position="1.43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style:line-height-at-least="0.176cm" fo:text-align="end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6" style:family="paragraph" style:parent-style-name="Standard">
      <style:paragraph-properties style:line-height-at-least="0.176cm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7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style:line-height-at-least="0.176cm" fo:text-align="justify" style:justify-single-word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fo:language="en" fo:country="US" style:font-size-asian="8pt" style:language-asian="zxx" style:country-asian="none" style:font-name-complex="Arial" style:font-size-complex="8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style:font-name="Arial" fo:font-size="8pt" fo:language="en" fo:country="US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44" style:family="paragraph" style:parent-style-name="Standard">
      <style:paragraph-properties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46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style:line-height-at-least="0.176cm" fo:text-align="justify" style:justify-single-word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text-properties style:font-name="Arial" style:font-name-complex="Arial"/>
    </style:style>
    <style:style style:name="P56" style:family="paragraph" style:parent-style-name="Standard">
      <style:text-properties style:font-name="Arial" fo:font-size="10.5pt" fo:language="en" fo:country="US" style:font-size-asian="10.5pt" style:language-asian="zxx" style:country-asian="none" style:font-name-complex="Arial" style:font-size-complex="10.5pt" style:language-complex="zxx" style:country-complex="none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.5pt" fo:language="en" fo:country="US" style:font-size-asian="10.5pt" style:language-asian="zxx" style:country-asian="none" style:font-name-complex="Arial" style:font-size-complex="10.5pt" style:language-complex="zxx" style:country-complex="none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10.5pt" fo:language="en" fo:country="US" style:font-size-asian="10.5pt" style:language-asian="zxx" style:country-asian="none" style:font-name-complex="Arial" style:font-size-complex="10.5pt" style:language-complex="zxx" style:country-complex="none"/>
    </style:style>
    <style:style style:name="P59" style:family="paragraph" style:parent-style-name="Standard">
      <style:paragraph-properties fo:line-height="150%" fo:text-align="center" style:justify-single-word="false"/>
      <style:text-properties style:font-name="Arial" fo:font-size="10.5pt" fo:language="en" fo:country="US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7pt" fo:language="en" fo:country="US" style:font-size-asian="7pt" style:language-asian="zxx" style:country-asian="none" style:font-name-complex="Arial" style:font-size-complex="7pt" style:language-complex="zxx" style:country-complex="none"/>
    </style:style>
    <style:style style:name="P61" style:family="paragraph" style:parent-style-name="Standard">
      <style:paragraph-properties style:line-height-at-least="0.176cm"/>
    </style:style>
    <style:style style:name="P62" style:family="paragraph" style:parent-style-name="Standard">
      <style:paragraph-properties style:line-height-at-least="0.176cm" fo:text-align="end" style:justify-single-word="false"/>
    </style:style>
    <style:style style:name="P63" style:family="paragraph" style:parent-style-name="Standard">
      <style:paragraph-properties style:line-height-at-least="0.176cm" fo:text-align="center" style:justify-single-word="false"/>
    </style:style>
    <style:style style:name="P64" style:family="paragraph" style:parent-style-name="Standard">
      <style:paragraph-properties style:line-height-at-least="0.176cm" fo:text-align="justify" style:justify-single-word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line-height="150%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>
      <style:paragraph-properties fo:text-align="center" style:justify-single-word="false"/>
      <style:text-properties style:use-window-font-color="true" fo:font-size="6pt" fo:language="it" fo:country="IT" fo:font-weight="normal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use-window-font-color="true" fo:font-size="8pt" fo:language="it" fo:country="IT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5" style:family="paragraph" style:parent-style-name="Standard">
      <style:paragraph-properties fo:text-align="center" style:justify-single-word="false"/>
      <style:text-properties fo:color="#7e0021" fo:font-size="10pt" fo:language="it" fo:country="I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7e0021" fo:font-size="8pt" fo:language="it" fo:country="IT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1.455cm" style:auto-text-indent="false">
        <style:tab-stops>
          <style:tab-stop style:position="0cm"/>
        </style:tab-stops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1.455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0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0.503cm" fo:margin-right="0cm" fo:text-align="center" style:justify-single-word="false" fo:text-indent="-0.503cm" style:auto-text-indent="false"/>
      <style:text-properties style:font-name="Arial" fo:font-size="10.5pt" fo:language="en" fo:country="US" style:font-size-asian="10.5pt" style:language-asian="zxx" style:country-asian="none" style:font-name-complex="Arial" style:font-size-complex="10.5pt" style:language-complex="zxx" style:country-complex="none"/>
    </style:style>
    <style:style style:name="P82" style:family="paragraph" style:parent-style-name="Standard">
      <style:paragraph-properties fo:margin-left="0.503cm" fo:margin-right="0cm" fo:text-align="center" style:justify-single-word="false" fo:text-indent="-0.503cm" style:auto-text-indent="false"/>
      <style:text-properties style:font-name="Arial" fo:font-size="10pt" fo:language="en" fo:country="US" style:font-size-asian="10pt" style:language-asian="zxx" style:country-asian="none" style:font-name-complex="Arial" style:font-size-complex="10pt" style:language-complex="zxx" style:country-complex="none"/>
    </style:style>
    <style:style style:name="P83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77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left="0.503cm" fo:margin-right="0cm" fo:text-align="center" style:justify-single-word="false" fo:text-indent="-0.503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86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font-name="Arial" fo:font-size="10pt" fo:language="en" fo:country="US" style:font-size-asian="10pt" style:language-asian="zxx" style:country-asian="none" style:font-name-complex="Arial" style:font-size-complex="10pt" style:language-complex="zxx" style:country-complex="none"/>
    </style:style>
    <style:style style:name="P87" style:family="paragraph" style:parent-style-name="Standard">
      <style:paragraph-properties fo:margin-left="1.61cm" fo:margin-right="0cm" fo:text-align="center" style:justify-single-word="false" fo:text-indent="-1.61cm" style:auto-text-indent="false"/>
      <style:text-properties style:font-name="Arial" fo:font-size="10.5pt" fo:language="en" fo:country="US" style:font-size-asian="10.5pt" style:language-asian="zxx" style:country-asian="none" style:font-name-complex="Arial" style:font-size-complex="10.5pt" style:language-complex="zxx" style:country-complex="none"/>
    </style:style>
    <style:style style:name="P88" style:family="paragraph" style:parent-style-name="Standard">
      <style:paragraph-properties fo:margin-left="1.61cm" fo:margin-right="0cm" fo:line-height="150%" fo:text-align="justify" style:justify-single-word="false" fo:text-indent="-1.61cm" style:auto-text-indent="false"/>
      <style:text-properties style:font-name="Arial" fo:font-size="10.5pt" fo:language="en" fo:country="US" style:font-size-asian="10.5pt" style:language-asian="zxx" style:country-asian="none" style:font-name-complex="Arial" style:font-size-complex="10.5pt" style:language-complex="zxx" style:country-complex="none"/>
    </style:style>
    <style:style style:name="P89" style:family="paragraph" style:parent-style-name="Standard">
      <style:paragraph-properties fo:margin-left="1.61cm" fo:margin-right="0cm" fo:text-align="center" style:justify-single-word="false" fo:text-indent="-1.61cm" style:auto-text-indent="false"/>
      <style:text-properties style:font-name="Arial" fo:font-size="10.5pt" fo:language="en" fo:country="US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90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.5pt" fo:language="en" fo:country="US" style:font-size-asian="10.5pt" style:language-asian="zxx" style:country-asian="none" style:font-name-complex="Arial" style:font-size-complex="10.5pt" style:language-complex="zxx" style:country-complex="none"/>
    </style:style>
    <style:style style:name="P91" style:family="paragraph" style:parent-style-name="Standard">
      <style:paragraph-properties fo:margin-left="0.159cm" fo:margin-right="0cm" style:line-height-at-least="0.176cm" fo:text-align="justify" style:justify-single-word="false" fo:text-indent="-0.185cm" style:auto-text-indent="false">
        <style:tab-stops>
          <style:tab-stop style:position="1.4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2" style:family="paragraph" style:parent-style-name="Standard">
      <style:paragraph-properties fo:margin-left="0.132cm" fo:margin-right="0cm" style:line-height-at-least="0.176cm" fo:text-align="justify" style:justify-single-word="false" fo:text-indent="-0.132cm" style:auto-text-indent="false">
        <style:tab-stops>
          <style:tab-stop style:position="1.4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3" style:family="paragraph" style:parent-style-name="Standard">
      <style:paragraph-properties fo:margin-left="0.132cm" fo:margin-right="-0.169cm" style:line-height-at-least="0.176cm" fo:text-align="justify" style:justify-single-word="false" fo:orphans="2" fo:widows="2" fo:hyphenation-ladder-count="no-limit" fo:text-indent="-0.148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4" style:family="paragraph" style:parent-style-name="Standard">
      <style:paragraph-properties fo:margin-left="0.132cm" fo:margin-right="0cm" style:line-height-at-least="0.176cm" fo:text-align="justify" style:justify-single-word="false" fo:text-indent="-0.159cm" style:auto-text-indent="false"/>
    </style:style>
    <style:style style:name="P9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97" style:family="paragraph" style:parent-style-name="Standard" style:list-style-name="WW8Num5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8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9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0" style:family="paragraph" style:parent-style-name="Standard">
      <style:paragraph-properties fo:text-align="justify" style:justify-single-word="false"/>
      <style:text-properties style:text-outline="false" style:text-line-through-style="none" style:font-name="Arial1" fo:font-size="13pt" fo:font-style="italic" fo:text-shadow="none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 style:text-emphasize="none" style:text-overline-style="none" style:text-overline-color="font-color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7pt" fo:language="en" fo:country="US" style:font-size-asian="7pt" style:language-asian="zxx" style:country-asian="none" style:font-name-complex="Arial" style:font-size-complex="7pt" style:language-complex="zxx" style:country-complex="none"/>
    </style:style>
    <style:style style:name="T12" style:family="text">
      <style:text-properties style:font-name="Arial" fo:font-size="7pt" fo:language="en" fo:country="US" style:font-size-asian="7pt" style:language-asian="zxx" style:country-asian="none" style:font-name-complex="Arial" style:font-size-complex="7pt" style:language-complex="zxx" style:country-complex="none" style:font-weight-complex="bold"/>
    </style:style>
    <style:style style:name="T13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ff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35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<draw:frame draw:style-name="fr1" draw:name="Cornice1" text:anchor-type="char" svg:x="0.533cm" svg:y="0.386cm" svg:width="2.596cm" svg:height="1.732cm" draw:z-index="0"><draw:text-box><text:p text:style-name="P73"/><text:p text:style-name="P75">Marca</text:p><text:p text:style-name="P75">da <text:s/>Bollo</text:p><text:p text:style-name="P76">( € 16,00)</text:p><text:p text:style-name="P74"/></draw:text-box></draw:frame></text:p>
      <text:p text:style-name="P20"><text:s text:c="3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ALLEGATO <text:s text:c="3"/>A</text:p>
          </table:table-cell>
        </table:table-row>
      </table:table>
      <text:p text:style-name="P20"><text:s/></text:p>
      <text:p text:style-name="P32"/>
      <text:p text:style-name="P32"/>
      <text:p text:style-name="P62"><text:span text:style-name="T1"><text:tab/><text:tab/><text:tab/><text:tab/><text:tab/><text:tab/><text:tab/> <text:s text:c="32"/></text:span><text:span text:style-name="T2">Alla </text:span><text:span text:style-name="T1">REGIONE SICILIANA</text:span><text:span text:style-name="T2"> <text:s text:c="96"/>Assessorato delle Infrastrutture e della Mobilità</text:span></text:p>
      <text:p text:style-name="P31"><text:s text:c="61"/>Dipartimento delle Infrastrutture della Mobilità e dei Trasporti</text:p>
      <text:p text:style-name="P62"><text:span text:style-name="T2"><text:s text:c="32"/></text:span><text:span text:style-name="T1"><text:s text:c="2"/>Servizio 1 –</text:span><text:span text:style-name="T2"> Autotrasporto Persone – Trasporto Regionale Aereo e Marittimo</text:span></text:p>
      <text:p text:style-name="P31"><text:s text:c="97"/>Via Leonardo Da Vinci, 161</text:p>
      <text:p text:style-name="P62"><text:span text:style-name="T2"><text:s text:c="97"/></text:span><text:span text:style-name="T3">90145 <text:s/>Palermo</text:span></text:p>
      <text:p text:style-name="P22"><text:s text:c="97"/></text:p>
      <text:p text:style-name="P23"><text:s text:c="86"/></text:p>
      <text:p text:style-name="P66"><text:span text:style-name="T1">CONTRIBUTO ANNO 2021</text:span><text:span text:style-name="T2"> <text:s/></text:span></text:p>
      <text:p text:style-name="P66"><text:span text:style-name="T6">(art.1, comma 1230, della legge n. 296/06)</text:span><text:span text:style-name="T2"> <text:s text:c="175"/></text:span></text:p>
      <text:p text:style-name="P25"/>
      <text:p text:style-name="P77">Il sottoscritto..........................................................................................nella qualità di legale rappresentante <text:s/>dell'azienda................................................................................................................</text:p>
      <text:p text:style-name="P68"><text:span text:style-name="T2">consapevole delle responsabilità civili, amministrative e penali stabilite dalla legge per false attestazioni e mendaci dichiarazioni, sotto la sua responsabilità dichiara che tutti gli elementi giuridico-contabili riportati negli </text:span><text:span text:style-name="T13">allegati 1 e 1a,</text:span><text:span text:style-name="T2"> alla presente attestazione sono riferiti al personale dipendente addetto esclusivamente ai servizi di trasporto pubblico locale.</text:span></text:p>
      <text:p text:style-name="P27"/>
      <text:p text:style-name="P78"><text:span text:style-name="T2">Ciò premesso, </text:span><text:span text:style-name="T1">chiede la corresponsione del contributo erariale spettante per l'anno 2020 </text:span><text:span text:style-name="T2">per l'importo quantificato nella tabella di cui all'allegato </text:span><text:span text:style-name="T13">1.</text:span></text:p>
      <text:p text:style-name="P79"/>
      <text:p text:style-name="P27">A tal fine, fornisce i dati utili alla liquidazione del contributo in argomento:</text:p>
      <text:p text:style-name="P27"/>
      <text:p text:style-name="P27">denominazione o ragione sociale dell'Azienda:_________________________________________</text:p>
      <text:p text:style-name="P27"/>
      <text:p text:style-name="P35"><text:s text:c="157"/></text:p>
      <text:p text:style-name="P27"/>
      <text:p text:style-name="P27">indirizzo:_____________________________________________________ __________________</text:p>
      <text:p text:style-name="P27"/>
      <text:p text:style-name="P68"><text:span text:style-name="T2">indirizzo e-mail:</text:span><text:span text:style-name="T3"> <text:s text:c="131"/></text:span></text:p>
      <text:p text:style-name="P35"/>
      <text:p text:style-name="P68"><text:span text:style-name="T2">indirizzo di posta certificata:</text:span><text:span text:style-name="T3"> <text:s text:c="112"/></text:span></text:p>
      <text:p text:style-name="P35"/>
      <text:p text:style-name="P27">telefono e fax:___________________________________________________________________</text:p>
      <text:p text:style-name="P27"/>
      <text:p text:style-name="P27">partiva iva/codice fiscale:_________________________________________ _________________</text:p>
      <text:p text:style-name="P27"/>
      <text:p text:style-name="P68"><text:span text:style-name="T2">coordinate IBAN</text:span><text:span text:style-name="T7"> <text:s text:c="29"/></text:span><text:span text:style-name="T3"><text:s text:c="109"/></text:span></text:p>
      <text:p text:style-name="P40">come da dichiarazione ai sensi del D.P.R. n.445/2000</text:p>
      <text:p text:style-name="P27"/>
      <text:p text:style-name="P79">Lo scrivente si impegna di comunicare ogni eventuale variazione dei dati sopra riportati.</text:p>
      <text:p text:style-name="P79"/>
      <text:p text:style-name="P79"/>
      <text:p text:style-name="P79"/>
      <text:p text:style-name="P79"/>
      <text:p text:style-name="P27">Luogo e data ..................................................<text:tab/> <text:s text:c="17"/>Il legale rappresentante dell'Azienda</text:p>
      <text:p text:style-name="P27"><text:s text:c="116"/>( firma leggibile )</text:p>
      <text:p text:style-name="P27"/>
      <text:p text:style-name="P27"/>
      <text:p text:style-name="P27"><text:soft-page-break/></text:p>
      <table:table table:name="Tabella2" table:style-name="Tabella2">
        <table:table-column table:style-name="Tabella2.A"/>
        <table:table-header-rows>
          <table:table-row table:style-name="Tabella2.1">
            <table:table-cell table:style-name="Tabella2.A1" office:value-type="string">
              <text:p text:style-name="P15">ALLEGATO <text:s text:c="4"/>1</text:p>
            </table:table-cell>
          </table:table-row>
        </table:table-header-rows>
      </table:table>
      <text:p text:style-name="P69"/>
      <text:p text:style-name="P20"/>
      <text:p text:style-name="P37"/>
      <text:p text:style-name="P37">REGIONE SICILIANA</text:p>
      <text:p text:style-name="P70"><text:span text:style-name="T4">AZIENDA:</text:span><text:span text:style-name="T3"> <text:s text:c="140"/></text:span></text:p>
      <text:p text:style-name="P70"><text:span text:style-name="T4">C.F. / Partita I.V.A.:</text:span><text:span text:style-name="T3"> <text:s text:c="125"/></text:span></text:p>
      <text:p text:style-name="P70"><text:span text:style-name="T3">I</text:span><text:span text:style-name="T4">NDIRIZZO:</text:span><text:span text:style-name="T3"> <text:s text:c="138"/></text:span></text:p>
      <text:p text:style-name="P70"><text:span text:style-name="T4">INDIRIZZO PEC:</text:span><text:span text:style-name="T3"> <text:s text:c="129"/></text:span></text:p>
      <text:p text:style-name="P37">INDIRIZZO MAIL <text:s text:c="128"/></text:p>
      <text:p text:style-name="P70"><text:span text:style-name="T4">TELEFONO:</text:span><text:span text:style-name="T3"> <text:s text:c="136"/></text:span></text:p>
      <text:p text:style-name="P61"/>
      <text:p text:style-name="P36"/>
      <text:p text:style-name="P36"/>
      <text:p text:style-name="P36"/>
      <table:table table:name="Tabella3" table:style-name="Tabella3">
        <table:table-column table:style-name="Tabella3.A"/>
        <table:table-header-rows>
          <table:table-row table:style-name="Tabella3.1">
            <table:table-cell table:style-name="Tabella3.A1" office:value-type="string">
              <text:p text:style-name="P1">INCREMENTO RETRIBUTIVO STIMATO PER L'ANNO 2021 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46">ARTICOLI 1, COMMA 1230 LEGGE DEL 27 DICEMBRE 2006, N.296- Oneri connessi con il rinnovo del secondo biennio CCNL 2004/2007 degli addetti al settore del trasporto pubblico locale </text:p>
          </table:table-cell>
        </table:table-row>
      </table:table>
      <text:p text:style-name="P63"/>
      <text:p text:style-name="P49"/>
      <table:table table:name="Tabella4" table:style-name="Tabella4">
        <table:table-column table:style-name="Tabella4.A"/>
        <table:table-column table:style-name="Tabella4.B"/>
        <table:table-header-rows>
          <table:table-row table:style-name="Tabella4.1">
            <table:table-cell table:style-name="Tabella4.A1" office:value-type="string">
              <text:p text:style-name="P3">Numero medio dipendenti addetti specificatamente al T.P.L. 2021 (escluso i dirigenti)</text:p>
            </table:table-cell>
            <table:table-cell table:style-name="Tabella4.B1" office:value-type="string">
              <text:p text:style-name="P8"/>
            </table:table-cell>
          </table:table-row>
        </table:table-header-rows>
      </table:table>
      <text:p text:style-name="Standard"/>
      <table:table table:name="Tabella5" table:style-name="Tabella5">
        <table:table-column table:style-name="Tabella5.A"/>
        <table:table-column table:style-name="Tabella5.B"/>
        <table:table-header-rows>
          <table:table-row table:style-name="Tabella5.1">
            <table:table-cell table:style-name="Tabella5.A1" office:value-type="string">
              <text:p text:style-name="P4">Parametro medio generale dell'azienda 2021</text:p>
            </table:table-cell>
            <table:table-cell table:style-name="Tabella5.B1" office:value-type="string">
              <text:p text:style-name="P8"/>
            </table:table-cell>
          </table:table-row>
        </table:table-header-rows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2"><text:span text:style-name="T6">Importo calcolato secondo le modalità stabilite dell'accordo del 04.12.06: </text:span><text:span text:style-name="T14">102 euro</text:span><text:span text:style-name="T6"> lordi mensili riferiti al parametro 175, riproporzionato a quello medio aziendale </text:span></text:p>
            <text:p text:style-name="P13">(102:175 x parametro medio x n. dipendenti x n. mensilità)</text:p>
          </table:table-cell>
          <table:table-cell table:style-name="Tabella6.B1" office:value-type="string">
            <text:p text:style-name="P5"><text:s text:c="2"/>€</text:p>
          </table:table-cell>
        </table:table-row>
        <table:table-row table:style-name="Tabella6.1">
          <table:table-cell table:style-name="Tabella6.A2" office:value-type="string">
            <text:p text:style-name="P4">Oneri sociali e riflessi (dettagliare nel prospetto allegato 1a)</text:p>
          </table:table-cell>
          <table:table-cell table:style-name="Tabella6.B2" office:value-type="string">
            <text:p text:style-name="P5"><text:s text:c="2"/>€</text:p>
          </table:table-cell>
        </table:table-row>
        <table:table-row table:style-name="Tabella6.3">
          <table:table-cell table:style-name="Tabella6.A2" office:value-type="string">
            <text:p text:style-name="P16">TOTALE</text:p>
          </table:table-cell>
          <table:table-cell table:style-name="Tabella6.B2" office:value-type="string">
            <text:p text:style-name="P6"><text:s text:c="2"/>€</text:p>
          </table:table-cell>
        </table:table-row>
      </table:table>
      <text:p text:style-name="Standard"/>
      <text:p text:style-name="Standard"/>
      <text:p text:style-name="P18"/>
      <text:p text:style-name="P18"/>
      <text:p text:style-name="P18">LUOGO E DATA.................................................................................</text:p>
      <text:p text:style-name="P18"/>
      <text:p text:style-name="P18"/>
      <text:p text:style-name="P18"/>
      <text:p text:style-name="P38">IL LEGALE RAPPRESENTANTE DELL'AZIENDA <text:s text:c="32"/>IL COLLEGIO SINDACALE</text:p>
      <text:p text:style-name="Standard"><text:span text:style-name="T5"><text:s text:c="29"/></text:span><text:span text:style-name="T6">(firma leggibile) <text:s text:c="80"/>(ove costituito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Standard"><text:soft-page-break/></text:p>
      <table:table table:name="Tabella7" table:style-name="Tabella7">
        <table:table-column table:style-name="Tabella7.A"/>
        <table:table-header-rows>
          <table:table-row table:style-name="Tabella7.1">
            <table:table-cell table:style-name="Tabella7.A1" office:value-type="string">
              <text:p text:style-name="P9">ALLEGATO <text:s/>1a</text:p>
            </table:table-cell>
          </table:table-row>
        </table:table-header-rows>
      </table:table>
      <text:p text:style-name="P69"/>
      <text:p text:style-name="P20"/>
      <text:p text:style-name="P37"/>
      <text:p text:style-name="P37">REGIONE SICILIANA</text:p>
      <text:p text:style-name="P70"><text:span text:style-name="T4">AZIENDA:</text:span><text:span text:style-name="T3"> <text:s text:c="139"/></text:span></text:p>
      <text:p text:style-name="P70"><text:span text:style-name="T4">C.F. / Partita I.V.A.: </text:span><text:span text:style-name="T3"><text:s text:c="138"/></text:span></text:p>
      <text:p text:style-name="P70"/>
      <text:p text:style-name="P21"/>
      <text:p text:style-name="P18"/>
      <table:table table:name="Tabella8" table:style-name="Tabella8">
        <table:table-column table:style-name="Tabella8.A"/>
        <table:table-header-rows>
          <table:table-row table:style-name="Tabella8.1">
            <table:table-cell table:style-name="Tabella8.A1" office:value-type="string">
              <text:p text:style-name="P14"><text:span text:style-name="T8">INCREMENTO RETRIBUTIVO STIMATO PER L'ANNO 2021</text:span><text:span text:style-name="T9"> </text:span></text:p>
            </table:table-cell>
          </table:table-row>
        </table:table-header-rows>
        <table:table-row table:style-name="Tabella8.1">
          <table:table-cell table:style-name="Tabella8.A2" office:value-type="string">
            <text:p text:style-name="P10">DETTAGLIO ONERI SOCIALI E RIFLESSI</text:p>
          </table:table-cell>
        </table:table-row>
        <table:table-row table:style-name="Tabella8.1">
          <table:table-cell table:style-name="Tabella8.A2" office:value-type="string">
            <text:p text:style-name="P46">Articoli 1, comma 1230 legge del 27 dicembre 2006, n. 296 – Oneri connessi con il rinnovo del secondo biennio CCNL 2004/2007 degli addetti al settore del trasporto pubblico locale </text:p>
          </table:table-cell>
        </table:table-row>
      </table:table>
      <text:p text:style-name="P65"/>
      <text:p text:style-name="P4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">ISTITUTI</text:p>
          </table:table-cell>
          <table:table-cell table:style-name="Tabella9.B1" office:value-type="string">
            <text:p text:style-name="P7">IMPORTI</text:p>
          </table:table-cell>
        </table:table-row>
        <table:table-row table:style-name="Tabella9.1">
          <table:table-cell table:style-name="Tabella9.A2" office:value-type="string">
            <text:p text:style-name="P5">INPS</text:p>
          </table:table-cell>
          <table:table-cell table:style-name="Tabella9.B2" office:value-type="string">
            <text:p text:style-name="P5"><text:s/>€</text:p>
          </table:table-cell>
        </table:table-row>
        <table:table-row table:style-name="Tabella9.1">
          <table:table-cell table:style-name="Tabella9.A2" office:value-type="string">
            <text:p text:style-name="P5">INAIL</text:p>
          </table:table-cell>
          <table:table-cell table:style-name="Tabella9.B2" office:value-type="string">
            <text:p text:style-name="P5"><text:s/>€</text:p>
          </table:table-cell>
        </table:table-row>
        <table:table-row table:style-name="Tabella9.1">
          <table:table-cell table:style-name="Tabella9.A2" office:value-type="string">
            <text:p text:style-name="P5">TFR</text:p>
          </table:table-cell>
          <table:table-cell table:style-name="Tabella9.B2" office:value-type="string">
            <text:p text:style-name="P5"><text:s/>€</text:p>
          </table:table-cell>
        </table:table-row>
        <table:table-row table:style-name="Tabella9.1">
          <table:table-cell table:style-name="Tabella9.A5" office:value-type="string">
            <text:p text:style-name="P6">TOTALE A)</text:p>
          </table:table-cell>
          <table:table-cell table:style-name="Tabella9.B5" office:value-type="string">
            <text:p text:style-name="P6"><text:s/>€</text:p>
          </table:table-cell>
        </table:table-row>
      </table:table>
      <text:p text:style-name="P6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 table:number-columns-repeated="3"/>
        <table:table-row table:style-name="Tabella10.1">
          <table:table-cell table:style-name="Tabella10.A1" office:value-type="string">
            <text:p text:style-name="P5">Fondo Priamo (previdenza integrativa)</text:p>
          </table:table-cell>
          <table:table-cell table:style-name="Tabella10.A1" office:value-type="string">
            <text:p text:style-name="P5"><text:s text:c="2"/>€</text:p>
          </table:table-cell>
          <table:table-cell table:style-name="Tabella10.C1" office:value-type="string">
            <text:p text:style-name="P72"/>
          </table:table-cell>
          <table:table-cell table:style-name="Tabella10.D1" office:value-type="string">
            <text:p text:style-name="P50"/>
          </table:table-cell>
          <table:table-cell table:style-name="Tabella10.D1" office:value-type="string">
            <text:p text:style-name="P50"/>
          </table:table-cell>
          <table:table-cell table:style-name="Tabella10.F1" office:value-type="string">
            <text:p text:style-name="P50"/>
          </table:table-cell>
        </table:table-row>
        <table:table-row table:style-name="Tabella10.1">
          <table:table-cell table:style-name="Tabella10.A2" office:value-type="string">
            <text:p text:style-name="P5">Lavoro straordinario normale, festivo e notturno</text:p>
          </table:table-cell>
          <table:table-cell table:style-name="Tabella10.A2" office:value-type="string">
            <text:p text:style-name="P5"><text:s text:c="2"/>€</text:p>
          </table:table-cell>
          <table:table-cell table:style-name="Tabella10.C1" office:value-type="string">
            <text:p text:style-name="P72"/>
          </table:table-cell>
          <table:table-cell table:style-name="Tabella10.D1" office:value-type="string">
            <text:p text:style-name="P50"/>
          </table:table-cell>
          <table:table-cell table:style-name="Tabella10.D1" office:value-type="string">
            <text:p text:style-name="P50"/>
          </table:table-cell>
          <table:table-cell table:style-name="Tabella10.F1" office:value-type="string">
            <text:p text:style-name="P50"/>
          </table:table-cell>
        </table:table-row>
        <table:table-row table:style-name="Tabella10.1">
          <table:table-cell table:style-name="Tabella10.A2" office:value-type="string">
            <text:p text:style-name="P5">Indennità di trasferta e Diaria ridotta</text:p>
          </table:table-cell>
          <table:table-cell table:style-name="Tabella10.A2" office:value-type="string">
            <text:p text:style-name="P5"><text:s text:c="2"/>€</text:p>
          </table:table-cell>
          <table:table-cell table:style-name="Tabella10.C1" office:value-type="string">
            <text:p text:style-name="P72"/>
          </table:table-cell>
          <table:table-cell table:style-name="Tabella10.D1" office:value-type="string">
            <text:p text:style-name="P47"/>
          </table:table-cell>
          <table:table-cell table:style-name="Tabella10.D1" office:value-type="string">
            <text:p text:style-name="P47"/>
          </table:table-cell>
          <table:table-cell table:style-name="Tabella10.F1" office:value-type="string">
            <text:p text:style-name="P47"/>
          </table:table-cell>
        </table:table-row>
        <table:table-row table:style-name="Tabella10.1">
          <table:table-cell table:style-name="Tabella10.A4" office:value-type="string">
            <text:p text:style-name="P6">TOTALE B)</text:p>
          </table:table-cell>
          <table:table-cell table:style-name="Tabella10.B4" table:number-columns-spanned="5" office:value-type="string">
            <text:p text:style-name="P6"><text:s text:c="2"/>€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">TOTALE COMPLESSIVO (A + B)</text:p>
          </table:table-cell>
          <table:table-cell table:style-name="Tabella11.B1" office:value-type="string">
            <text:p text:style-name="P6"><text:s text:c="2"/>€</text:p>
          </table:table-cell>
        </table:table-row>
      </table:table>
      <text:p text:style-name="P64"/>
      <text:p text:style-name="P29"/>
      <text:p text:style-name="P24"/>
      <text:p text:style-name="P26">LUOGO E DATA................................................................................</text:p>
      <text:p text:style-name="P26"/>
      <text:p text:style-name="P26"/>
      <text:p text:style-name="P26"/>
      <text:p text:style-name="P39">IL LEGALE RAPPRESENTANTE DELL'AZIENDA<text:tab/><text:tab/> <text:s text:c="19"/>IL COLLEGIO SINDACALE</text:p>
      <text:p text:style-name="P67"><text:span text:style-name="T5"><text:s text:c="28"/></text:span><text:span text:style-name="T6">(firma leggibile) <text:s text:c="81"/>(ove costituito)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80"/>
      <text:p text:style-name="P80"/>
      <text:p text:style-name="P80"/>
      <text:p text:style-name="P80"/>
      <text:p text:style-name="P80"/>
      <text:p text:style-name="P80"/>
      <text:p text:style-name="P96"><text:soft-page-break/></text:p>
      <text:p text:style-name="P85"><text:span text:style-name="T10"><text:s text:c="3"/></text:span><text:span text:style-name="T6"><text:s text:c="2"/></text:span></text:p>
      <table:table table:name="Tabella12" table:style-name="Tabella12">
        <table:table-column table:style-name="Tabella12.A"/>
        <table:table-header-rows>
          <table:table-row table:style-name="Tabella12.1">
            <table:table-cell table:style-name="Tabella12.A1" office:value-type="string">
              <text:p text:style-name="P9">ALLEGATO <text:s/>2 </text:p>
            </table:table-cell>
          </table:table-row>
        </table:table-header-rows>
      </table:table>
      <text:p text:style-name="Standard"/>
      <text:p text:style-name="P20"/>
      <text:p text:style-name="P70"><text:span text:style-name="T4">REGIONE:</text:span><text:span text:style-name="T3"> <text:s text:c="139"/></text:span></text:p>
      <text:p text:style-name="P70"><text:span text:style-name="T4">AZIENDA:</text:span><text:span text:style-name="T3"> <text:s text:c="140"/></text:span></text:p>
      <text:p text:style-name="P70"><text:span text:style-name="T4">C.F. / Partita I.V.A.:</text:span><text:span text:style-name="T3"> <text:s text:c="137"/></text:span></text:p>
      <text:p text:style-name="P36"/>
      <text:p text:style-name="P36"/>
      <text:p text:style-name="P36"/>
      <table:table table:name="Tabella13" table:style-name="Tabella13">
        <table:table-column table:style-name="Tabella13.A"/>
        <table:table-header-rows>
          <table:table-row table:style-name="Tabella13.1">
            <table:table-cell table:style-name="Tabella13.A1" office:value-type="string">
              <text:p text:style-name="P2">CONTRIBUTO CONSUNTIVO ANNO 2020</text:p>
            </table:table-cell>
          </table:table-row>
        </table:table-header-rows>
        <table:table-row table:style-name="Tabella13.1">
          <table:table-cell table:style-name="Tabella13.A2" office:value-type="string">
            <text:p text:style-name="P11">Rendiconto delle somme erogate </text:p>
          </table:table-cell>
        </table:table-row>
        <table:table-row table:style-name="Tabella13.1">
          <table:table-cell table:style-name="Tabella13.A2" office:value-type="string">
            <text:p text:style-name="P46">Articoli 1, comma 1230 legge del 27 dicembre 2006, n. 296 – Oneri connessi con il rinnovo del secondo biennio CCNL 2004/2007 degli addetti al settore del trasporto pubblico locale </text:p>
          </table:table-cell>
        </table:table-row>
      </table:table>
      <text:p text:style-name="P63"/>
      <text:p text:style-name="P49"/>
      <table:table table:name="Tabella14" table:style-name="Tabella14">
        <table:table-column table:style-name="Tabella14.A"/>
        <table:table-column table:style-name="Tabella14.B"/>
        <table:table-header-rows>
          <table:table-row table:style-name="Tabella14.1">
            <table:table-cell table:style-name="Tabella14.A1" office:value-type="string">
              <text:p text:style-name="P3">Numero medio dipendenti addetti specificatamente al T.P.L. <text:s text:c="14"/>anno 2018 (escluso i dirigenti)</text:p>
            </table:table-cell>
            <table:table-cell table:style-name="Tabella14.B1" office:value-type="string">
              <text:p text:style-name="P8"/>
            </table:table-cell>
          </table:table-row>
        </table:table-header-rows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header-rows>
          <table:table-row table:style-name="Tabella15.1">
            <table:table-cell table:style-name="Tabella15.A1" office:value-type="string">
              <text:p text:style-name="P4">Parametro medio generale dell'azienda 2020</text:p>
            </table:table-cell>
            <table:table-cell table:style-name="Tabella15.B1" office:value-type="string">
              <text:p text:style-name="P8"/>
            </table:table-cell>
          </table:table-row>
        </table:table-header-rows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4">Somme corrisposte ai dipendenti</text:p>
          </table:table-cell>
          <table:table-cell table:style-name="Tabella16.B1" office:value-type="string">
            <text:p text:style-name="P5"><text:s/>€</text:p>
          </table:table-cell>
        </table:table-row>
        <table:table-row table:style-name="Tabella16.1">
          <table:table-cell table:style-name="Tabella16.A2" office:value-type="string">
            <text:p text:style-name="P4">Oneri sociali e riflessi (dettagliare nel prospetto allegato 2a)</text:p>
          </table:table-cell>
          <table:table-cell table:style-name="Tabella16.B2" office:value-type="string">
            <text:p text:style-name="P5"><text:s/>€</text:p>
          </table:table-cell>
        </table:table-row>
        <table:table-row table:style-name="Tabella16.3">
          <table:table-cell table:style-name="Tabella16.A2" office:value-type="string">
            <text:p text:style-name="P6">TOTALE</text:p>
          </table:table-cell>
          <table:table-cell table:style-name="Tabella16.B2" office:value-type="string">
            <text:p text:style-name="P6"><text:s/>€</text:p>
          </table:table-cell>
        </table:table-row>
      </table:table>
      <text:p text:style-name="Standard"/>
      <text:p text:style-name="P100">I sottostanti firmatari, consapevoli che il rilascio di dichiarazioni mendaci è punito ai sensi del codice penale e delle leggi speciali in materia, dichiarano che gli importi relativi al rendiconto delle somme erogate per l'annualità 2020 e corrispondenti ai valori annotati nelle scritture contabili dell'azienda, sono al netto delle somme già percepite a titolo di cassa integrazione per i propri dipendenti di cui al Fondo Bilaterale di Solidarietà del Trasporto Pubblico.</text:p>
      <text:p text:style-name="P48"/>
      <text:p text:style-name="P18"/>
      <text:p text:style-name="P18"/>
      <text:p text:style-name="P18"/>
      <text:p text:style-name="P18"/>
      <text:p text:style-name="P18">LUOGO E DATA.................................................................................</text:p>
      <text:p text:style-name="P18"/>
      <text:p text:style-name="P18"/>
      <text:p text:style-name="P18"/>
      <text:p text:style-name="P38">IL LEGALE RAPPRESENTANTE DELL'AZIENDA <text:s text:c="32"/>IL COLLEGIO SINDACALE</text:p>
      <text:p text:style-name="Standard"><text:span text:style-name="T5"><text:s text:c="28"/></text:span><text:span text:style-name="T6">(firma leggibile) <text:s text:c="80"/>(ove costituito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52"/>
      <text:p text:style-name="P52"/>
      <text:p text:style-name="P52"/>
      <table:table table:name="Tabella17" table:style-name="Tabella17">
        <table:table-column table:style-name="Tabella17.A"/>
        <table:table-header-rows>
          <table:table-row table:style-name="Tabella17.1">
            <table:table-cell table:style-name="Tabella17.A1" office:value-type="string">
              <text:p text:style-name="P9">ALLEGATO <text:s/>2a </text:p>
            </table:table-cell>
          </table:table-row>
        </table:table-header-rows>
      </table:table>
      <text:p text:style-name="Standard"/>
      <text:p text:style-name="P55"/>
      <text:p text:style-name="P55"/>
      <text:p text:style-name="P37">REGIONE SICILIANA</text:p>
      <text:p text:style-name="P70"><text:span text:style-name="T4">AZIENDA:</text:span><text:span text:style-name="T3"> <text:s text:c="139"/></text:span></text:p>
      <text:p text:style-name="P70"><text:span text:style-name="T4">C.F. / Partita I.V.A.:</text:span><text:span text:style-name="T3"> <text:s text:c="137"/></text:span></text:p>
      <text:p text:style-name="P28"/>
      <text:p text:style-name="P28"/>
      <text:p text:style-name="P18"/>
      <table:table table:name="Tabella18" table:style-name="Tabella18">
        <table:table-column table:style-name="Tabella18.A"/>
        <table:table-header-rows>
          <table:table-row table:style-name="Tabella18.1">
            <table:table-cell table:style-name="Tabella18.A1" office:value-type="string">
              <text:p text:style-name="P2">CONTRIBUTO CONSUNTIVO ANNO 2020</text:p>
            </table:table-cell>
          </table:table-row>
        </table:table-header-rows>
        <table:table-row table:style-name="Tabella18.1">
          <table:table-cell table:style-name="Tabella18.A2" office:value-type="string">
            <text:p text:style-name="P11">Rendiconto delle somme erogate </text:p>
          </table:table-cell>
        </table:table-row>
        <table:table-row table:style-name="Tabella18.1">
          <table:table-cell table:style-name="Tabella18.A2" office:value-type="string">
            <text:p text:style-name="P46">Articoli 1, comma 1230 legge del 27 dicembre 2006, n. 296 – Oneri connessi con il rinnovo del secondo biennio CCNL 2004/2007 degli addetti al settore del trasporto pubblico locale </text:p>
          </table:table-cell>
        </table:table-row>
        <table:table-row table:style-name="Tabella18.1">
          <table:table-cell table:style-name="Tabella18.A2" office:value-type="string">
            <text:p text:style-name="P46">DETTAGLIO ONERI SOCIALI E RIFLESSI</text:p>
          </table:table-cell>
        </table:table-row>
      </table:table>
      <text:p text:style-name="P65"/>
      <text:p text:style-name="P49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7">ISTITUTI</text:p>
          </table:table-cell>
          <table:table-cell table:style-name="Tabella19.B1" office:value-type="string">
            <text:p text:style-name="P7">IMPORTI</text:p>
          </table:table-cell>
        </table:table-row>
        <table:table-row table:style-name="Tabella19.1">
          <table:table-cell table:style-name="Tabella19.A2" office:value-type="string">
            <text:p text:style-name="P5">INPS</text:p>
          </table:table-cell>
          <table:table-cell table:style-name="Tabella19.B2" office:value-type="string">
            <text:p text:style-name="P5"><text:s/>€</text:p>
          </table:table-cell>
        </table:table-row>
        <table:table-row table:style-name="Tabella19.1">
          <table:table-cell table:style-name="Tabella19.A2" office:value-type="string">
            <text:p text:style-name="P5">INAIL</text:p>
          </table:table-cell>
          <table:table-cell table:style-name="Tabella19.B2" office:value-type="string">
            <text:p text:style-name="P5"><text:s/>€</text:p>
          </table:table-cell>
        </table:table-row>
        <table:table-row table:style-name="Tabella19.1">
          <table:table-cell table:style-name="Tabella19.A2" office:value-type="string">
            <text:p text:style-name="P5">TFR</text:p>
          </table:table-cell>
          <table:table-cell table:style-name="Tabella19.B2" office:value-type="string">
            <text:p text:style-name="P5"><text:s/>€</text:p>
          </table:table-cell>
        </table:table-row>
        <table:table-row table:style-name="Tabella19.1">
          <table:table-cell table:style-name="Tabella19.A5" office:value-type="string">
            <text:p text:style-name="P6">TOTALE A)</text:p>
          </table:table-cell>
          <table:table-cell table:style-name="Tabella19.B5" office:value-type="string">
            <text:p text:style-name="P6"><text:s/>€</text:p>
          </table:table-cell>
        </table:table-row>
      </table:table>
      <text:p text:style-name="P61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5">Fondo Priamo (previdenza integrativa)</text:p>
          </table:table-cell>
          <table:table-cell table:style-name="Tabella20.B1" office:value-type="string">
            <text:p text:style-name="P5"><text:s text:c="2"/>€</text:p>
          </table:table-cell>
        </table:table-row>
        <table:table-row table:style-name="Tabella20.1">
          <table:table-cell table:style-name="Tabella20.A2" office:value-type="string">
            <text:p text:style-name="P5">Lavoro straordinario normale, festivo e notturno</text:p>
          </table:table-cell>
          <table:table-cell table:style-name="Tabella20.B2" office:value-type="string">
            <text:p text:style-name="P5"><text:s text:c="2"/>€</text:p>
          </table:table-cell>
        </table:table-row>
        <table:table-row table:style-name="Tabella20.1">
          <table:table-cell table:style-name="Tabella20.A2" office:value-type="string">
            <text:p text:style-name="P5">Indennità di trasferta e Diaria ridotta</text:p>
          </table:table-cell>
          <table:table-cell table:style-name="Tabella20.B2" office:value-type="string">
            <text:p text:style-name="P5"><text:s text:c="2"/>€</text:p>
          </table:table-cell>
        </table:table-row>
        <table:table-row table:style-name="Tabella20.1">
          <table:table-cell table:style-name="Tabella20.A2" office:value-type="string">
            <text:p text:style-name="P6">TOTALE B)</text:p>
          </table:table-cell>
          <table:table-cell table:style-name="Tabella20.B2" office:value-type="string">
            <text:p text:style-name="P6"><text:s text:c="2"/>€</text:p>
          </table:table-cell>
        </table:table-row>
      </table:table>
      <text:p text:style-name="P61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6">TOTALE COMPLESSIVO (A + B)</text:p>
          </table:table-cell>
          <table:table-cell table:style-name="Tabella21.B1" office:value-type="string">
            <text:p text:style-name="P6"><text:s text:c="2"/>€</text:p>
          </table:table-cell>
        </table:table-row>
      </table:table>
      <text:p text:style-name="P64"/>
      <text:p text:style-name="P67"/>
      <text:p text:style-name="P24"/>
      <text:p text:style-name="P24"/>
      <text:p text:style-name="P26">LUOGO E DATA................................................................................</text:p>
      <text:p text:style-name="P26"/>
      <text:p text:style-name="P26"/>
      <text:p text:style-name="P26"/>
      <text:p text:style-name="P39">IL LEGALE RAPPRESENTANTE DELL'AZIENDA<text:tab/><text:tab/> <text:s text:c="19"/>IL COLLEGIO SINDACALE</text:p>
      <text:p text:style-name="P67"><text:span text:style-name="T5"><text:s text:c="27"/></text:span><text:span text:style-name="T6">(firma leggibile) <text:s text:c="82"/>(ove costituito)</text:span></text:p>
      <text:p text:style-name="P51"/>
      <text:p text:style-name="P51"/>
      <text:p text:style-name="P51"><text:soft-page-break/></text:p>
      <text:p text:style-name="P80"/>
      <text:p text:style-name="P80"/>
      <text:p text:style-name="P80"/>
      <text:p text:style-name="P80"/>
      <text:p text:style-name="P57"/>
      <text:p text:style-name="P81"/>
      <text:p text:style-name="P82"/>
      <text:p text:style-name="P86">Comunicazione del conto corrente dedicato a contratti pubblici e impegno tracciabilità pagamenti ai sensi dell'art.3, comma 7, della legge n.136/2010.</text:p>
      <text:p text:style-name="P86"/>
      <text:p text:style-name="P87"/>
      <text:p text:style-name="P89">DICHIARAZIONE SOSTITUTIVA AI SENSI DEL D.P.R. n. 445 del 28 dicembre 2000</text:p>
      <text:p text:style-name="P89"/>
      <text:p text:style-name="P87"/>
      <text:p text:style-name="P88">Il/La sottoscritto/a............................................................, nato a.............................il..................................</text:p>
      <text:p text:style-name="P88">e residente a (CAP)...........................................(Prov. di.......),via..............................................................</text:p>
      <text:p text:style-name="P88">tel. n............................, fax n...........................,e-mail.................................................................................</text:p>
      <text:p text:style-name="P88">Codice Fiscale........................................................,nella qualità di.............................................................</text:p>
      <text:p text:style-name="P88">della Ditta/Società........................................................................................................................................</text:p>
      <text:p text:style-name="P88">con sede in.........................................................(Prov. di.......), via............................................................</text:p>
      <text:p text:style-name="P88">Codice Fiscale/Partita IVA.................................................................... <text:s/>consapevole della decadenza dei</text:p>
      <text:p text:style-name="P58">benefici e delle sanzioni penali previste per il caso di dichiarazione mendace o contenente dati non più rispondenti a verità, così come stabilito dagli artt. 75 e 76 del D.P.R. n. 445/2000</text:p>
      <text:p text:style-name="P59">D I C H I A R A</text:p>
      <text:p text:style-name="P58">in ottemperanza alle disposizioni della legge n.136 del 13/08/2010, in materia di tracciabilità dei flussi finanziari:</text:p>
      <text:p text:style-name="P90">- che <text:s/>gli <text:s/>estremi <text:s/>identificativi <text:s/>del <text:s/>conto <text:s/>corrente <text:s/>bancario / postale <text:s/>dedicato <text:s/>alle <text:s/>commesse <text:s/>pubbliche nel quale transiteranno tutti i movimenti finanziari relativi alla gestione del Contratto di Affidamento dei servizi di TPL regionale/comunale rep. n..............del............................registrato presso............................................di........................................ n..........................serie................., <text:s text:c="5"/>e dallo stesso derivanti, sono i seguenti: <text:s text:c="86"/>conto corrente bancario/postale codice <text:s/>IBAN................................................................................ intrattenuto presso........................................................................................................................... di......................................................................................................................................................</text:p>
      <text:p text:style-name="P90">- che le generalità ed il codice fiscale delle persone delegate ad operare su di esso sono: <text:s text:c="15"/></text:p>
      <text:p text:style-name="P88"><text:s text:c="12"/>-..................................nato/a a.......................il....................codice fiscale...................................... <text:s text:c="5"/></text:p>
      <text:p text:style-name="P88"><text:s text:c="12"/>-..................................nato/a a.......................il....................codice fiscale......................................</text:p>
      <text:p text:style-name="P88"><text:s text:c="12"/>-..................................nato/a a.......................il....................codice fiscale......................................</text:p>
      <text:p text:style-name="P88"/>
      <text:p text:style-name="P88">Luogo e data............................... </text:p>
      <text:p text:style-name="P57"><text:tab/><text:tab/><text:tab/><text:tab/><text:tab/></text:p>
      <text:p text:style-name="P57"><text:tab/><text:tab/><text:tab/><text:tab/> <text:s text:c="43"/>Firma del Legale Rappresentante</text:p>
      <text:p text:style-name="P56"><text:tab/><text:tab/><text:tab/><text:tab/><text:tab/> <text:s text:c="34"/>e timbro della Ditta/Società</text:p>
      <text:p text:style-name="P56"/>
      <text:p text:style-name="P42"/>
      <text:p text:style-name="P42"/>
      <text:p text:style-name="P43">(Alla presente dichiarazione si allega copia fotostatica con firma non autenticata di un documento d'identità del dichiarante)</text:p>
      <text:p text:style-name="P60"/>
      <text:p text:style-name="P67"><text:soft-page-break/><text:span text:style-name="T11">Ai sensi del D.L.vo n.196/2003 (Codice della Privacy) si informa che le finalità e le modalità di trattamento cui sono destinati i dati raccolti ineriscono al procedimento in oggetto; il conferimento dei dati costituisce il presupposto necessario per la regolarità del rapporto contrattuale; i soggetti o le categorie di soggetti ai quali possono essere comunicati i dati sono: il personale interno all'Ente implicato nel procedimento, ogni altro soggetto che abbia interesse ai sensi del D.L.vo. n.267/2000 e della legge n.241/1990, gli organi dell'Autorità Giudiziaria; </text:span><text:span text:style-name="T12">i diritti spettanti all'interessato sono quelli di cui all'art.7 del D.L.vo. n.196/2003.</text:span></text:p>
      <text:p text:style-name="P83"/>
      <text:p text:style-name="P84"/>
      <text:p text:style-name="P84"/>
      <text:list xml:id="list892126265084685397" text:style-name="WW8Num5">
        <text:list-item>
          <text:p text:style-name="P97">Dichiarazione sostitutiva di certificazione</text:p>
        </text:list-item>
      </text:list>
      <text:p text:style-name="P24">(art. 46 D.P.R. 28 dicembre 2000, n. 445)</text:p>
      <text:p text:style-name="P24"/>
      <text:p text:style-name="P24"/>
      <text:p text:style-name="P71"><text:span text:style-name="T2">Il/La <text:s/>sottoscritto/a _______________________________________________________________</text:span><text:span text:style-name="T3"> <text:s text:c="120"/></text:span><text:span text:style-name="T2"><text:s text:c="28"/></text:span></text:p>
      <text:p text:style-name="P70"><text:span text:style-name="T2">nato/a</text:span><text:span text:style-name="T3"> <text:s text:c="69"/></text:span><text:span text:style-name="T2">il</text:span><text:span text:style-name="T3"> <text:s text:c="40"/>_________ <text:s text:c="14"/></text:span></text:p>
      <text:p text:style-name="P70"><text:span text:style-name="T2">residente in </text:span><text:span text:style-name="T3"><text:s text:c="59"/>v</text:span><text:span text:style-name="T2">ia</text:span><text:span text:style-name="T3"> <text:s text:c="26"/>___ <text:s text:c="31"/></text:span><text:span text:style-name="T2">n.</text:span><text:span text:style-name="T3"> _ <text:s text:c="3"/></text:span></text:p>
      <text:p text:style-name="P70"><text:span text:style-name="T2">nella qualità di(1)</text:span><text:span text:style-name="T3"> <text:s text:c="128"/></text:span></text:p>
      <text:p text:style-name="P70"><text:span text:style-name="T2">della ditta/società </text:span><text:span text:style-name="T3"><text:s text:c="128"/></text:span></text:p>
      <text:p text:style-name="P70"><text:span text:style-name="T2">con sede in</text:span><text:span text:style-name="T3"> <text:s text:c="57"/></text:span><text:span text:style-name="T2"><text:s/>via</text:span><text:span text:style-name="T3"> <text:s text:c="65"/></text:span><text:span text:style-name="T2">n.</text:span><text:span text:style-name="T3"> <text:s text:c="3"/>_ </text:span></text:p>
      <text:p text:style-name="P61"><text:span text:style-name="T2">cod.fisc./part.IVA:</text:span><text:span text:style-name="T3"> <text:s text:c="128"/></text:span></text:p>
      <text:p text:style-name="P28"/>
      <text:p text:style-name="P28"/>
      <text:p text:style-name="P34">C O N S A P E V O L E</text:p>
      <text:p text:style-name="P91">-delle responsabilità e delle sanzioni penali previste dall'art.76 del D.P.R. n.445/2000 per le false attestazioni, dichiarazioni mendaci, falsità negli atti, uso o esibizioni di atti falsi o contenenti dati non più rispondenti alla realtà;</text:p>
      <text:p text:style-name="P92">-della perdita dei benefici conseguenti al provvedimento emanato sulla base di dichiarazioni non veritiere, ai sensi dell'art.75 del citato D.P.R. n.445/2000;</text:p>
      <text:p text:style-name="P92">-dell'effettuazione di controlli sulla veridicità di quanto dichiarato ai sensi del medesimo D.P.R. n.445/2000;</text:p>
      <text:p text:style-name="P22">sotto la propria responsabilità</text:p>
      <text:p text:style-name="P34">D I C H I A R A</text:p>
      <text:p text:style-name="P93">- che gli importi sottoscritti negli allegati 1, 1a, 2 e 2a, risultano essere veri e calcolati in rispetto delle percentuali stabilite dalla normativa di settore; </text:p>
      <text:p text:style-name="P94"><text:span text:style-name="T2">- di avere applicato e di applicare nonché di avere rispettato e di rispettare il C.C.N.L.</text:span><text:span text:style-name="T1"> </text:span><text:span text:style-name="T2">degli <text:s text:c="3"/>autoferrotranvieri;</text:span></text:p>
      <text:list xml:id="list2006090215791044078" text:style-name="WW8Num2">
        <text:list-item>
          <text:p text:style-name="P98">- di essere stato e di essere in regola con gli obblighi assicurativi;</text:p>
        </text:list-item>
        <text:list-item>
          <text:p text:style-name="P98">- di essere stato e di essere in regola con gli oneri fiscali;</text:p>
        </text:list-item>
      </text:list>
      <text:p text:style-name="P30">- di essere stato e di essere in regola alla data della presente dichiarazione con i versamenti dei <text:s/><text:tab/> contributi INPS e INAIL.</text:p>
      <text:p text:style-name="P95"/>
      <text:p text:style-name="P29"/>
      <text:p text:style-name="P29"><text:tab/> <text:s text:c="5"/>Luogo e Data<text:tab/><text:tab/><text:tab/><text:tab/> <text:s text:c="25"/>Il / La Dichiarante</text:p>
      <text:p text:style-name="P29"/>
      <text:p text:style-name="P29"><text:s text:c="4"/>_____________________________<text:tab/> <text:s text:c="16"/>_________________________________</text:p>
      <text:p text:style-name="P29"><text:s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4">La presente dichiarazione non necessita dell'autenticazione della firma, la stessa dovrà essere corredata da fotocopia firmata del documento di riconoscimento in corso di validità del/la dichiarante.</text:p>
      <text:p text:style-name="P53"/>
      <text:p text:style-name="P45">Informativa ai sensi del D.L.vo. n.196/2003</text:p>
      <text:p text:style-name="P41">I dati personali raccolti saranno trattati, anche con strumenti informatici, esclusivamente nell'ambito del procedimento per il quale è resa <text:soft-page-break/>la presente dichiarazione.</text:p>
      <text:p text:style-name="P41"/>
      <text:p text:style-name="P41">Note:</text:p>
      <text:list xml:id="list1264535106858476837" text:style-name="WW8Num3">
        <text:list-item>
          <text:p text:style-name="P99">titolare o direttore tecnico se si tratta di impresa individuale; socio o direttore tecnico, se si tratta di società in nome collettivo; soci accomandatari o direttore tecnico, se si tratta di società in accomandita semplice; amministratori muniti di potere di rappresentanza o direttore tecnico, se si tratta di altro tipo di società o consorzio.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language="en" fo:country="U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8pt" fo:language="en" fo:country="US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0:27:54.83</meta:creation-date>
    <dc:date>2021-03-26T09:50:14.42</dc:date>
    <meta:editing-duration>PT2M8S</meta:editing-duration>
    <meta:editing-cycles>2</meta:editing-cycles>
    <meta:generator>OpenOffice.org/3.4.1$Win32 OpenOffice.org_project/341m1$Build-9593</meta:generator>
    <meta:document-statistic meta:table-count="21" meta:image-count="0" meta:object-count="0" meta:page-count="8" meta:paragraph-count="185" meta:word-count="1356" meta:character-count="16674"/>
  </office:meta>
</office:document-meta>
</file>