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99cm" fo:margin-left="-0.199cm" table:align="left" style:writing-mode="lr-tb"/>
    </style:style>
    <style:style style:name="Tabella1.A" style:family="table-column">
      <style:table-column-properties style:column-width="3.683cm"/>
    </style:style>
    <style:style style:name="Tabella1.B" style:family="table-column">
      <style:table-column-properties style:column-width="9.357cm"/>
    </style:style>
    <style:style style:name="Tabella1.C" style:family="table-column">
      <style:table-column-properties style:column-width="7.47cm"/>
    </style:style>
    <style:style style:name="Tabella1.D" style:family="table-column">
      <style:table-column-properties style:column-width="5.58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26.099cm" fo:margin-left="-0.199cm" table:align="left" style:writing-mode="lr-tb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9.357cm"/>
    </style:style>
    <style:style style:name="Tabella2.C" style:family="table-column">
      <style:table-column-properties style:column-width="7.47cm"/>
    </style:style>
    <style:style style:name="Tabella2.D" style:family="table-column">
      <style:table-column-properties style:column-width="5.58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26.099cm" fo:margin-left="-0.199cm" table:align="left" style:writing-mode="lr-tb"/>
    </style:style>
    <style:style style:name="Tabella3.A" style:family="table-column">
      <style:table-column-properties style:column-width="3.683cm"/>
    </style:style>
    <style:style style:name="Tabella3.B" style:family="table-column">
      <style:table-column-properties style:column-width="9.357cm"/>
    </style:style>
    <style:style style:name="Tabella3.C" style:family="table-column">
      <style:table-column-properties style:column-width="7.47cm"/>
    </style:style>
    <style:style style:name="Tabella3.D" style:family="table-column">
      <style:table-column-properties style:column-width="5.58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20%"/>
    </style:style>
    <style:style style:name="P4" style:family="paragraph" style:parent-style-name="Standard">
      <style:paragraph-properties fo:margin-left="0.63cm" fo:margin-right="0cm" fo:line-height="120%" fo:text-indent="-0.63cm" style:auto-text-indent="false"/>
    </style:style>
    <style:style style:name="P5" style:family="paragraph" style:parent-style-name="Standard">
      <style:paragraph-properties fo:margin-left="0.63cm" fo:margin-right="0cm" fo:line-height="150%" fo:text-indent="-0.63cm" style:auto-text-indent="false"/>
    </style:style>
    <style:style style:name="P6" style:family="paragraph" style:parent-style-name="Standard">
      <style:paragraph-properties fo:margin-left="0.63cm" fo:margin-right="0cm" fo:margin-top="0cm" fo:margin-bottom="0cm" fo:text-align="start" style:justify-single-word="false" fo:text-indent="-0.63cm" style:auto-text-indent="false">
        <style:tab-stops>
          <style:tab-stop style:position="11.765cm"/>
        </style:tab-stops>
      </style:paragraph-properties>
    </style:style>
    <style:style style:name="P7" style:family="paragraph" style:parent-style-name="Standard">
      <style:paragraph-properties fo:margin-left="0.63cm" fo:margin-right="0cm" fo:margin-top="0cm" fo:margin-bottom="0cm" fo:text-align="start" style:justify-single-word="false" fo:text-indent="-0.63cm" style:auto-text-indent="false">
        <style:tab-stops>
          <style:tab-stop style:position="11.405cm"/>
        </style:tab-stops>
      </style:paragraph-properties>
    </style:style>
    <style:style style:name="P8" style:family="paragraph" style:parent-style-name="Standard">
      <style:paragraph-properties fo:margin-left="7.938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text-align="start" style:justify-single-word="false" style:snap-to-layout-gri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 style:master-page-name="First_20_Page">
      <style:paragraph-properties fo:margin-left="7.303cm" fo:margin-right="0cm" fo:text-align="start" style:justify-single-word="false" fo:text-indent="-0.953cm" style:auto-text-indent="false" style:page-number="auto"/>
    </style:style>
    <style:style style:name="P14" style:family="paragraph" style:parent-style-name="Standard">
      <style:paragraph-properties fo:line-height="120%"/>
      <style:text-properties fo:font-style="italic" style:font-style-asian="italic"/>
    </style:style>
    <style:style style:name="P15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16" style:family="paragraph" style:parent-style-name="Standard" style:master-page-name="Converti_20_1">
      <style:paragraph-properties fo:margin-left="0.63cm" fo:margin-right="0cm" fo:line-height="150%" fo:text-indent="-0.63cm" style:auto-text-indent="false" style:page-number="auto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<text:tab/>Dipartimento regionale delle Autonomie Locali<text:line-break/></text:span><text:span text:style-name="T2">PALERMO</text:span><text:span text:style-name="T1"><text:line-break/>dg.autonomielocali@regione.sicilia.it</text:span></text:p>
      <text:p text:style-name="P3"/>
      <text:p text:style-name="P14">OGGETTO: Manifestazione d’interesse ad assumere l’incarico di dirigente del Servizio 4- “Finanza locale” presso il Dipartimento regionale delle Autonomie Locali – Nota n. ____ del 15 ottobre 2014.</text:p>
      <text:p text:style-name="P3"/>
      <text:p text:style-name="P3"/>
      <text:p text:style-name="P3">Il sottoscritto <text:span text:style-name="T1">___________________________</text:span>, dirigente di _____ fascia della Regione Siciliana, in relazione alla comunicazione relativa alla postazione dirigenziale del Servizio 4 “Finanza locale” di codesto Dipartimento vacante, manifesta la propria disponibilità ad assumere l’incarico di dirigente responsabile del predetto Servizio.</text:p>
      <text:p text:style-name="P3"/>
      <text:p text:style-name="P3"><text:span text:style-name="T1">Al riguardo allega copia del proprio </text:span><text:span text:style-name="T3">curriculum vitae</text:span><text:span text:style-name="T1"> aggiornato al _______ e</text:span></text:p>
      <text:p text:style-name="P15">DICHIARA:</text:p>
      <text:p text:style-name="P4">a)<text:tab/>di essere al momento in servizio presso l’Assessorato regionale ______, Dipartimento regionale _____;</text:p>
      <text:p text:style-name="P4">b)<text:tab/>di essere al momento responsabile delle seguente struttura ________________ e che il relativo contratto individuale è [<text:span text:style-name="T1">in corso e scadrà il __________-</text:span>] <text:span text:style-name="T4">oppure</text:span> [<text:span text:style-name="T1">scaduto</text:span>]. <text:span text:style-name="T4">(inserire solo la voce che interessa).</text:span></text:p>
      <text:p text:style-name="P4">b)<text:tab/><text:span text:style-name="T4">(oppure)</text:span> di non avere al momento un incarico di direzione di una struttura; </text:p>
      <text:p text:style-name="P4">c)<text:tab/>di svolgere al momento i seguenti incarichi esterni conferiti o autorizzati dall’Amministrazione regionale:</text:p>
      <text:p text:style-name="P4"><text:tab/>1. ______________________________________________________________________</text:p>
      <text:p text:style-name="P4"><text:tab/>2. ______________________________________________________________________</text:p>
      <text:p text:style-name="P4">d)<text:tab/><text:span text:style-name="T1">di non trovarsi in nessuna delle cause di incompatibilità previste rispettivamente dagli</text:span> <text:span text:style-name="T1">articoli</text:span> <text:span text:style-name="T1">3, 4, 7, 9, 11, 12 e 13</text:span> <text:span text:style-name="T1">decreto legislativo 8 aprile 2013, n. 39</text:span>. </text:p>
      <text:p text:style-name="Standard">Palermo, lì ____________</text:p>
      <text:p text:style-name="P8">In fede<text:line-break/>_________________________</text:p>
      <text:p text:style-name="P16">Il Sottoscritto __________________ dirigente della Regione Siciliana dichiara di avere ricoperto i seguenti incarichi dirigenziali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9">ELENCO ELENCO DEGLI INCARICHI DI DIRIGENTE RESPONSABILE DI STRUTTURA GESTIONAL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Periodo: dal… al…</text:p>
          </table:table-cell>
          <table:table-cell table:style-name="Tabella1.A2" office:value-type="string">
            <text:p text:style-name="P9">Denominazione della struttura diretta dal dichiarante</text:p>
          </table:table-cell>
          <table:table-cell table:style-name="Tabella1.A2" office:value-type="string">
            <text:p text:style-name="P9">Assessorato regionale<text:line-break/>e Dipartimento (o Ufficio Speciale)</text:p>
          </table:table-cell>
          <table:table-cell table:style-name="Tabella1.A1" office:value-type="string">
            <text:p text:style-name="P9">Note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9">ELENCO DEGLI INCARICHI DI DIRIGENTE RESPONSABILE DI STRUTTURA PRESSO UFFICI DI DIRETTA COLLABORAZION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>Periodo: dal… al…</text:p>
          </table:table-cell>
          <table:table-cell table:style-name="Tabella2.A2" office:value-type="string">
            <text:p text:style-name="P9">Denominazione della struttura diretta dal dichiarante</text:p>
          </table:table-cell>
          <table:table-cell table:style-name="Tabella2.A2" office:value-type="string">
            <text:p text:style-name="P9">Assessorato regionale</text:p>
          </table:table-cell>
          <table:table-cell table:style-name="Tabella2.A1" office:value-type="string">
            <text:p text:style-name="P9">Note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1" office:value-type="string">
            <text:p text:style-name="P12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9">ELENCO DEGLI INCARICHI CONFERITI DALL’AMMINISTRAIONE (ISPETTIVI, COMMISSARIAMENTI, STUDIO, RICERCA, ECC.)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9">Periodo: dal… al…</text:p>
          </table:table-cell>
          <table:table-cell table:style-name="Tabella3.A2" office:value-type="string">
            <text:p text:style-name="P9">Denominazione e scopo dell’incarico</text:p>
          </table:table-cell>
          <table:table-cell table:style-name="Tabella3.A2" office:value-type="string">
            <text:p text:style-name="P9">Amministrazione che ha conferito l’incarico</text:p>
          </table:table-cell>
          <table:table-cell table:style-name="Tabella3.A1" office:value-type="string">
            <text:p text:style-name="P9">Note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text-align="justify" style:justify-single-word="false"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- <text:page-number text:select-page="current"/> -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 style:next-style-name="Poi_20_converti_20_1">
      <style:header>
        <text:p text:style-name="Header"/>
      </style:header>
      <style:footer>
        <text:p text:style-name="Footer"/>
      </style:footer>
    </style:master-page>
    <style:master-page style:name="Poi_20_converti_20_1" style:display-name="Poi converti 1" style:page-layout-name="Mpm4">
      <style:header>
        <text:p text:style-name="MP1"><text:tab/>- <text:page-number text:select-page="current"/> -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5T12:48:00</meta:creation-date>
    <dc:date>2014-10-15T12:52:00</dc:date>
    <meta:print-date>2014-08-10T17:31:00</meta:print-date>
    <meta:editing-cycles>1</meta:editing-cycles>
    <meta:editing-duration>P15824DT17H31M44S</meta:editing-duration>
    <meta:generator>OpenOffice/4.1.0$Win32 OpenOffice.org_project/410m18$Build-9764</meta:generator>
    <meta:document-statistic meta:table-count="3" meta:image-count="0" meta:object-count="0" meta:page-count="2" meta:paragraph-count="32" meta:word-count="295" meta:character-count="2343"/>
  </office:meta>
</office:document-meta>
</file>